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54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2</text:span><text:span text:style-name="T2">年第</text:span><text:span text:style-name="T3">2</text:span><text:span text:style-name="T2">季</text:span><text:span text:style-name="T3"> Q2, 2013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普通家戶數</text:p>
            <text:p><text:span text:style-name="T4">Family Households</text:span></text:p>
          </table:table-cell>
          <table:table-cell table:style-name="ce12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2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7692593.32594693" calcext:value-type="float">
            <text:p>7,692,593 </text:p>
          </table:table-cell>
          <table:table-cell table:style-name="ce15" office:value-type="float" office:value="8230064" calcext:value-type="float">
            <text:p>8,230,064 </text:p>
          </table:table-cell>
          <table:table-cell table:style-name="ce19" office:value-type="float" office:value="2.83645582829004" calcext:value-type="float">
            <text:p>2.84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4" office:value-type="float" office:value="1395691.01743597" calcext:value-type="float">
            <text:p>1,395,691 </text:p>
          </table:table-cell>
          <table:table-cell table:style-name="ce15" office:value-type="float" office:value="1465941" calcext:value-type="float">
            <text:p>1,465,941 </text:p>
          </table:table-cell>
          <table:table-cell table:style-name="ce19" office:value-type="float" office:value="2.69164243308564" calcext:value-type="float">
            <text:p>2.69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4" office:value-type="float" office:value="985395.902983303" calcext:value-type="float">
            <text:p>985,396 </text:p>
          </table:table-cell>
          <table:table-cell table:style-name="ce15" office:value-type="float" office:value="1021435" calcext:value-type="float">
            <text:p>1,021,435 </text:p>
          </table:table-cell>
          <table:table-cell table:style-name="ce20" office:value-type="float" office:value="2.62528109962944" calcext:value-type="float">
            <text:p>2.63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860098.013434272" calcext:value-type="float">
            <text:p>860,098 </text:p>
          </table:table-cell>
          <table:table-cell table:style-name="ce15" office:value-type="float" office:value="889989" calcext:value-type="float">
            <text:p>889,989 </text:p>
          </table:table-cell>
          <table:table-cell table:style-name="ce19" office:value-type="float" office:value="3.02688235472573" calcext:value-type="float">
            <text:p>3.0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5" office:value-type="float" office:value="618457.613574983" calcext:value-type="float">
            <text:p>618,458 </text:p>
          </table:table-cell>
          <table:table-cell table:style-name="ce15" office:value-type="float" office:value="659561" calcext:value-type="float">
            <text:p>659,561 </text:p>
          </table:table-cell>
          <table:table-cell table:style-name="ce20" office:value-type="float" office:value="2.85421060371975" calcext:value-type="float">
            <text:p>2.85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5" office:value-type="float" office:value="953633.037289346" calcext:value-type="float">
            <text:p>953,633 </text:p>
          </table:table-cell>
          <table:table-cell table:style-name="ce15" office:value-type="float" office:value="1050752" calcext:value-type="float">
            <text:p>1,050,752 </text:p>
          </table:table-cell>
          <table:table-cell table:style-name="ce20" office:value-type="float" office:value="2.64486006212693" calcext:value-type="float">
            <text:p>2.64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5" office:value-type="float" office:value="2861256.40047847" calcext:value-type="float">
            <text:p>2,861,256 </text:p>
          </table:table-cell>
          <table:table-cell table:style-name="ce15" office:value-type="float" office:value="3103962" calcext:value-type="float">
            <text:p>3,103,962 </text:p>
          </table:table-cell>
          <table:table-cell table:style-name="ce20" office:value-type="float" office:value="2.97459150595271" calcext:value-type="float">
            <text:p>2.9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5" office:value-type="float" office:value="132466.054917263" calcext:value-type="float">
            <text:p>132,466 </text:p>
          </table:table-cell>
          <table:table-cell table:style-name="ce15" office:value-type="float" office:value="159807" calcext:value-type="float">
            <text:p>159,807 </text:p>
          </table:table-cell>
          <table:table-cell table:style-name="ce20" office:value-type="float" office:value="2.8697241047013" calcext:value-type="float">
            <text:p>2.8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5" office:value-type="float" office:value="679849.53147376" calcext:value-type="float">
            <text:p>679,850 </text:p>
          </table:table-cell>
          <table:table-cell table:style-name="ce15" office:value-type="float" office:value="708149" calcext:value-type="float">
            <text:p>708,149 </text:p>
          </table:table-cell>
          <table:table-cell table:style-name="ce20" office:value-type="float" office:value="2.87610093356059" calcext:value-type="float">
            <text:p>2.88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5" office:value-type="float" office:value="161428.029599381" calcext:value-type="float">
            <text:p>161,428 </text:p>
          </table:table-cell>
          <table:table-cell table:style-name="ce15" office:value-type="float" office:value="172418" calcext:value-type="float">
            <text:p>172,418 </text:p>
          </table:table-cell>
          <table:table-cell table:style-name="ce20" office:value-type="float" office:value="3.05606143210106" calcext:value-type="float">
            <text:p>3.06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5" office:value-type="float" office:value="163126.371018486" calcext:value-type="float">
            <text:p>163,126 </text:p>
          </table:table-cell>
          <table:table-cell table:style-name="ce15" office:value-type="float" office:value="179484" calcext:value-type="float">
            <text:p>179,484 </text:p>
          </table:table-cell>
          <table:table-cell table:style-name="ce20" office:value-type="float" office:value="3.14594615676049" calcext:value-type="float">
            <text:p>3.15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5" office:value-type="float" office:value="364362.080502374" calcext:value-type="float">
            <text:p>364,362 </text:p>
          </table:table-cell>
          <table:table-cell table:style-name="ce15" office:value-type="float" office:value="373945" calcext:value-type="float">
            <text:p>373,945 </text:p>
          </table:table-cell>
          <table:table-cell table:style-name="ce20" office:value-type="float" office:value="3.47101311690222" calcext:value-type="float">
            <text:p>3.4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5" office:value-type="float" office:value="153488.431395945" calcext:value-type="float">
            <text:p>153,488 </text:p>
          </table:table-cell>
          <table:table-cell table:style-name="ce15" office:value-type="float" office:value="174926" calcext:value-type="float">
            <text:p>174,926 </text:p>
          </table:table-cell>
          <table:table-cell table:style-name="ce20" office:value-type="float" office:value="2.96547111349942" calcext:value-type="float">
            <text:p>2.9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5" office:value-type="float" office:value="212945.075767612" calcext:value-type="float">
            <text:p>212,945 </text:p>
          </table:table-cell>
          <table:table-cell table:style-name="ce15" office:value-type="float" office:value="235810" calcext:value-type="float">
            <text:p>235,810 </text:p>
          </table:table-cell>
          <table:table-cell table:style-name="ce20" office:value-type="float" office:value="3.00874008735847" calcext:value-type="float">
            <text:p>3.01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5" office:value-type="float" office:value="156092.367186074" calcext:value-type="float">
            <text:p>156,092 </text:p>
          </table:table-cell>
          <table:table-cell table:style-name="ce15" office:value-type="float" office:value="180202" calcext:value-type="float">
            <text:p>180,202 </text:p>
          </table:table-cell>
          <table:table-cell table:style-name="ce20" office:value-type="float" office:value="2.94683743798626" calcext:value-type="float">
            <text:p>2.95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5" office:value-type="float" office:value="260591.60006175" calcext:value-type="float">
            <text:p>260,592 </text:p>
          </table:table-cell>
          <table:table-cell table:style-name="ce15" office:value-type="float" office:value="281553" calcext:value-type="float">
            <text:p>281,553 </text:p>
          </table:table-cell>
          <table:table-cell table:style-name="ce20" office:value-type="float" office:value="3.03795377779672" calcext:value-type="float">
            <text:p>3.04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5" office:value-type="float" office:value="69058.5236123499" calcext:value-type="float">
            <text:p>69,059 </text:p>
          </table:table-cell>
          <table:table-cell table:style-name="ce15" office:value-type="float" office:value="81482" calcext:value-type="float">
            <text:p>81,482 </text:p>
          </table:table-cell>
          <table:table-cell table:style-name="ce20" office:value-type="float" office:value="2.76634103237525" calcext:value-type="float">
            <text:p>2.77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5" office:value-type="float" office:value="103244.422485476" calcext:value-type="float">
            <text:p>103,244 </text:p>
          </table:table-cell>
          <table:table-cell table:style-name="ce15" office:value-type="float" office:value="123004" calcext:value-type="float">
            <text:p>123,004 </text:p>
          </table:table-cell>
          <table:table-cell table:style-name="ce20" office:value-type="float" office:value="2.71916360443563" calcext:value-type="float">
            <text:p>2.72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5" office:value-type="float" office:value="27593.9014985932" calcext:value-type="float">
            <text:p>27,594 </text:p>
          </table:table-cell>
          <table:table-cell table:style-name="ce15" office:value-type="float" office:value="36364" calcext:value-type="float">
            <text:p>36,364 </text:p>
          </table:table-cell>
          <table:table-cell table:style-name="ce20" office:value-type="float" office:value="2.73006269937301" calcext:value-type="float">
            <text:p>2.7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5" office:value-type="float" office:value="135227.599833233" calcext:value-type="float">
            <text:p>135,228 </text:p>
          </table:table-cell>
          <table:table-cell table:style-name="ce15" office:value-type="float" office:value="149091" calcext:value-type="float">
            <text:p>149,091 </text:p>
          </table:table-cell>
          <table:table-cell table:style-name="ce20" office:value-type="float" office:value="2.52249968140263" calcext:value-type="float">
            <text:p>2.52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5" office:value-type="float" office:value="148962.441456598" calcext:value-type="float">
            <text:p>148,962 </text:p>
          </table:table-cell>
          <table:table-cell table:style-name="ce15" office:value-type="float" office:value="150366" calcext:value-type="float">
            <text:p>150,366 </text:p>
          </table:table-cell>
          <table:table-cell table:style-name="ce20" office:value-type="float" office:value="2.84007022864211" calcext:value-type="float">
            <text:p>2.84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5" office:value-type="float" office:value="92819.9696695813" calcext:value-type="float">
            <text:p>92,820 </text:p>
          </table:table-cell>
          <table:table-cell table:style-name="ce15" office:value-type="float" office:value="97361" calcext:value-type="float">
            <text:p>97,361 </text:p>
          </table:table-cell>
          <table:table-cell table:style-name="ce20" office:value-type="float" office:value="2.7864442641304" calcext:value-type="float">
            <text:p>2.79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5" office:value-type="float" office:value="18061.3407505781" calcext:value-type="float">
            <text:p>18,061 </text:p>
          </table:table-cell>
          <table:table-cell table:style-name="ce15" office:value-type="float" office:value="38424" calcext:value-type="float">
            <text:p>38,424 </text:p>
          </table:table-cell>
          <table:table-cell table:style-name="ce20" office:value-type="float" office:value="3.34012596293983" calcext:value-type="float">
            <text:p>3.34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5" office:value-type="float" office:value="16013.4713432544" calcext:value-type="float">
            <text:p>16,013 </text:p>
          </table:table-cell>
          <table:table-cell table:style-name="ce15" office:value-type="float" office:value="36046" calcext:value-type="float">
            <text:p>36,046 </text:p>
          </table:table-cell>
          <table:table-cell table:style-name="ce20" office:value-type="float" office:value="3.23392332020196" calcext:value-type="float">
            <text:p>3.23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5" office:value-type="float" office:value="2047.86940732369" calcext:value-type="float">
            <text:p>2,048 </text:p>
          </table:table-cell>
          <table:table-cell table:style-name="ce15" office:value-type="float" office:value="2378" calcext:value-type="float">
            <text:p>2,378 </text:p>
          </table:table-cell>
          <table:table-cell table:style-name="ce20" office:value-type="float" office:value="4.94995794785534" calcext:value-type="float">
            <text:p>4.95 </text:p>
          </table:table-cell>
          <table:table-cell table:number-columns-repeated="1020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21"/>
          <table:table-cell table:number-columns-repeated="1020"/>
        </table:table-row>
        <table:table-row table:style-name="ro5">
          <table:table-cell table:style-name="ce7"/>
          <table:table-cell table:style-name="ce16" table:number-columns-repeated="2"/>
          <table:table-cell table:style-name="ce21"/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林宛青</dc:creator>
    <dc:date>2013-10-09T10:54:00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